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lkestein 24, 7339 AW Ugchelen, het kappen van een Hemlock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7-2025</text:p>
            <text:p text:style-name="common-al">Zaaknummer:  0200581340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89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9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9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13406</meta:user-defined>
    <dc:language>nl</dc:language>
    <meta:user-defined meta:name="OVERHEIDop.locatietype/OVERHEIDop.gebiedsmarkering">Punt</meta:user-defined>
    <meta:user-defined meta:name="DC.title">Aanvraag Omgevingsvergunning Hulkestein 24, 7339 AW Ugchelen, het kappen van een Hemlockspa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91</meta:user-defined>
    <meta:user-defined meta:name="OVERHEIDop.GmbID/DC.identifier">gmb-2025-311891</meta:user-defined>
    <meta:user-defined meta:name="OVERHEIDop.versieInformatie"/>
  </office:meta>
</office:document-meta>
</file>