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ckhorstlaan 342, 2516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een grondstoffenhub op het terrein van het pand</text:p>
            <text:p text:style-name="common-al"/>
            <text:p text:style-name="common-al">Ons kenmerk: VTH2025-316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ckhorstlaan 342, 2516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89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610</meta:user-defined>
    <meta:user-defined meta:name="DCTERMS.abstract">het realiseren van een grondstoffenhub op het terrein van het pand</meta:user-defined>
    <dc:language>nl</dc:language>
    <meta:user-defined meta:name="OVERHEIDop.locatietype/OVERHEIDop.gebiedsmarkering">Punt</meta:user-defined>
    <meta:user-defined meta:name="DC.title">Omgevingsvergunning - Aangevraagd, Binckhorstlaan 342, 2516 BL 's-Gravenha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90</meta:user-defined>
    <meta:user-defined meta:name="OVERHEIDop.GmbID/DC.identifier">gmb-2025-311890</meta:user-defined>
    <meta:user-defined meta:name="OVERHEIDop.versieInformatie"/>
  </office:meta>
</office:document-meta>
</file>