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mzetten van de winkelruimte naar woning op begane grond, Dorpsstraat 23, 4861 AA Chaam, Verzoeklocatie 202507110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1-07-2025 een aanvraag omgevingsvergunning hebben ontvangen voor het omzetten van de winkelruimte naar woning op begane grond op het adres Dorpsstraat 23, 4861 AA Chaam, Verzoeklocatie 2025071101033 (11153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18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53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omzetten van de winkelruimte naar woning op begane grond, Dorpsstraat 23, 4861 AA Chaam, Verzoeklocatie 202507110103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88</meta:user-defined>
    <meta:user-defined meta:name="OVERHEIDop.GmbID/DC.identifier">gmb-2025-311888</meta:user-defined>
    <meta:user-defined meta:name="OVERHEIDop.versieInformatie"/>
  </office:meta>
</office:document-meta>
</file>