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eepersstraat 47 2021BH Haarlem, 0392-2025-0062038, het realiseren van een opbouw, verzonden 1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18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2038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eepersstraat 47 2021BH Haarlem, 0392-2025-0062038, het realiseren van een opbouw, verzonden 14-07-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84</meta:user-defined>
    <meta:user-defined meta:name="OVERHEIDop.GmbID/DC.identifier">gmb-2025-311884</meta:user-defined>
    <meta:user-defined meta:name="OVERHEIDop.versieInformatie"/>
  </office:meta>
</office:document-meta>
</file>