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organiseren van Internationale Twentse Kennedymars Haaksbergen , route Boekelo en omgev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West</text:p>
            <text:p text:style-name="common-al">Wij hebben op 14 juli 2025 een besluit genomen op de aanvraag met zaaknummer 0153Z2025052600048 voor het organiseren van Internationale Twentse Kennedymars Haaksbergen  op de locatie route Boekelo en omgeving.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1883</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883</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883</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5052600048</meta:user-defined>
    <dc:language>nl</dc:language>
    <meta:user-defined meta:name="OVERHEIDop.locatietype/OVERHEIDop.gebiedsmarkering">Vlak</meta:user-defined>
    <meta:user-defined meta:name="DC.title">Kennisgeving besluit op aanvraag het organiseren van Internationale Twentse Kennedymars Haaksbergen , route Boekelo en omgeving</meta:user-defined>
    <meta:user-defined meta:name="DCTERMS.W3CDTF/DCTERMS.available">2025-07-23</meta:user-defined>
    <meta:user-defined meta:name="DCTERMS.W3CDTF/OVERHEIDop.jaargang">2025</meta:user-defined>
    <meta:user-defined meta:name="OVERHEIDop.publicationIssue">311883</meta:user-defined>
    <meta:user-defined meta:name="OVERHEIDop.GmbID/DC.identifier">gmb-2025-311883</meta:user-defined>
    <meta:user-defined meta:name="OVERHEIDop.versieInformatie"/>
  </office:meta>
</office:document-meta>
</file>