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zij- en achtergevel, Simon Vestdijkstraat 3, 1822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mon Vestdijkstraat 3, 1822 JA Alkmaar<text:span text:style-name="nadrukvet">; </text:span>het plaatsen van een dakkapel op zij- en achtergevel</text:p>
            <text:p text:style-name="common-al">
            
          </text:p>
            <text:p text:style-name="common-al">Datum ontvangst: 22-01-2025</text:p>
            <text:p text:style-name="common-al">Zaaknummer: 00009999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8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9982</meta:user-defined>
    <dc:language>nl</dc:language>
    <meta:user-defined meta:name="OVERHEIDop.locatietype/OVERHEIDop.gebiedsmarkering">Punt</meta:user-defined>
    <meta:user-defined meta:name="DC.title">Omgevingsvergunning aangevraagd: het plaatsen van een dakkapel op zij- en achtergevel, Simon Vestdijkstraat 3, 1822 JA Alkm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88</meta:user-defined>
    <meta:user-defined meta:name="OVERHEIDop.GmbID/DC.identifier">gmb-2025-31188</meta:user-defined>
    <meta:user-defined meta:name="OVERHEIDop.versieInformatie"/>
  </office:meta>
</office:document-meta>
</file>