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rpsstraat 572, 1566 BZ Assendelft - het moderniseren van de bestaande antenne installatie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2727 - het moderniseren van de bestaande antenne installatie (rijksmonument) - op de locatie Dorpsstraat 572, 1566 BZ Assendelft</text:p>
            <text:p text:style-name="common-al">
            
          </text:p>
            <text:p text:style-name="common-al">Besluit verzonden:  14-07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187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727</meta:user-defined>
    <dc:language>nl</dc:language>
    <meta:user-defined meta:name="OVERHEIDop.locatietype/OVERHEIDop.gebiedsmarkering">Punt</meta:user-defined>
    <meta:user-defined meta:name="DC.title">Verlenging beslistermijn omgevingsvergunning - Dorpsstraat 572, 1566 BZ Assendelft - het moderniseren van de bestaande antenne installatie (rijksmonument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70</meta:user-defined>
    <meta:user-defined meta:name="OVERHEIDop.GmbID/DC.identifier">gmb-2025-311870</meta:user-defined>
    <meta:user-defined meta:name="OVERHEIDop.versieInformatie"/>
  </office:meta>
</office:document-meta>
</file>