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brandmeldinstallatie woongebouwen,Cal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STADSDEEL Noord</text:p>
            <text:p text:style-name="last-al">De melding voor melding brandveilig gebruik t.b.v. brandmeldinstallatie woongebouwen op de locatie Calslaan (zaaknummer 0153Z2025050900005) is geaccepteerd op 14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186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6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6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50900005</meta:user-defined>
    <dc:language>nl</dc:language>
    <meta:user-defined meta:name="OVERHEIDop.locatietype/OVERHEIDop.gebiedsmarkering">Vlak</meta:user-defined>
    <meta:user-defined meta:name="DC.title">Afhandeling melding brandveilig gebruik t.b.v. brandmeldinstallatie woongebouwen,Calslaa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1867</meta:user-defined>
    <meta:user-defined meta:name="OVERHEIDop.GmbID/DC.identifier">gmb-2025-311867</meta:user-defined>
    <meta:user-defined meta:name="OVERHEIDop.versieInformatie"/>
  </office:meta>
</office:document-meta>
</file>