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tgoed omruilregeling gemeente Oldebroek, der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ebroek;</text:p>
            <text:p text:style-name="al">gelet op artikel 3 van de Algemene subsidieverordening gemeente Oldebroek;</text:p>
            <text:p text:style-name="al">gelet op de Witgoed omruilregeling gemeente Oldebroek 2024.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wij op 16 juli 2024 de Witgoed omruilregeling gemeente Oldebroek 2024 hebben vastgesteld;</text:p>
              </text:list-item>
              <text:list-item text:style-override="id1-3-2-1-1-7-2">
                <text:number>•</text:number>
                <text:p text:style-name="al">de energielabels voor warmtepompdrogers per 1 juli 2025 worden gewijzigd;</text:p>
              </text:list-item>
              <text:list-item text:style-override="id1-3-2-1-1-7-3">
                <text:number>•</text:number>
                <text:p text:style-name="al">de energielabels voor warmtepompdrogers genoemd in de Witgoed omruilregeling niet langer correct zijn;</text:p>
              </text:list-item>
              <text:list-item text:style-override="id1-3-2-1-1-7-4">
                <text:number>•</text:number>
                <text:p text:style-name="al">dat in artikel 1, lid f van de regeling is opgenomen dat een financiële bijdrage in de vorm van een witgoedvoucher uitsluitend besteed kan worden aan een nieuwe warmtepompdroger met minimaal energielabel A++, waarbij de te vervangen wasdroger minimaal 7 jaar oud moet zijn om ingeruild te worden; </text:p>
              </text:list-item>
              <text:list-item text:style-override="id1-3-2-1-1-7-5">
                <text:number>•</text:number>
                <text:p text:style-name="al">dat in artikel 6, lid 9 is opgenomen dat de warmtepompdroger minimaal energielabel A++ heeft;</text:p>
              </text:list-item>
              <text:list-item text:style-override="id1-3-2-1-1-7-6">
                <text:number>•</text:number>
                <text:p text:style-name="al">dat voor een correcte uitvoering van deze regeling het noodzakelijk is om deze regeling te wijzigen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regeling</text:p>
            <text:p text:style-name="al">De Witgoed omruilregeling gemeente Oldebroek 2024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Artikel 1, lid f, komt te luiden:</text:p>
                <text:list text:style-name="id1-3-2-2-1-4-1-3">
                  <text:list-item text:style-override="id1-3-2-2-1-4-1-3-1">
                    <text:number>f.</text:number>
                    <text:p text:style-name="al">witgoedvoucher: een financiële bijdrage die uitsluitend besteed wordt aan een nieuwe koelkast of koelkastvriezercombinatie met energielabel A, B, C of D, een wasmachine met energielabel A of een warmtepompdroger met minimaal energielabel B en besteed kan worden bij lokale ondernemers, waarbij het te vervangen defecte witgoed of de te vervangen wasmachine of wasdroger van minimaal 7 jaar oud en de te vervangen koelkast van minimaal 10 jaar oud ingeruild moet worden;</text:p>
                  </text:list-item>
                </text:list>
              </text:list-item>
              <text:list-item text:style-override="id1-3-2-2-1-4-2">
                <text:number>2.</text:number>
                <text:p text:style-name="al">Artikel 6, negende lid, komt te luiden:</text:p>
                <text:list text:style-name="id1-3-2-2-1-4-2-3">
                  <text:list-item text:style-override="id1-3-2-2-1-4-2-3-1">
                    <text:number>9.</text:number>
                    <text:p text:style-name="al">De nieuwe koelkast heeft minimaal energielabel A, B, C of D. De nieuwe wasmachine heeft energielabel A, de warmtepompdroger minimaal energielabel B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Witgoed omruilregeling gemeente Oldebroek, derde wijzig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ldebroek op 8 juli 2025 nr. 64339.</text:span></text:p>
          </text:section>
          <text:section text:name="ondertekening_id1-3-2-3-2">
            <text:p><text:span text:style-name="functie"/></text:p>
            <text:p><text:span text:style-name="functie">Burgemeester en wethouders van Oldebroek,</text:span></text:p>
          </text:section>
          <text:section text:name="ondertekening_id1-3-2-3-3">
            <text:p><text:span text:style-name="functie"/></text:p>
            <text:p><text:span text:style-name="functie">T.H. Haseloop-Amsing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P.H. Lensselin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18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3 van de Algemene subsidieverordening gemeente Oldebroek]|[https://lokaleregelgeving.overheid.nl/CVDR718977#artikel_3.</meta:user-defined>
    <meta:user-defined meta:name="OVERHEIDop.referentienummer">64339</meta:user-defined>
    <meta:user-defined meta:name="DCTERMS.alternative">Witgoed omruilregeling gemeente Oldebroek</meta:user-defined>
    <dc:language>nl</dc:language>
    <meta:user-defined meta:name="OVERHEIDop.locatietype/OVERHEIDop.gebiedsmarkering">Gemeente</meta:user-defined>
    <meta:user-defined meta:name="DC.title">Witgoed omruilregeling gemeente Oldebroek 202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66</meta:user-defined>
    <meta:user-defined meta:name="OVERHEIDop.betreftRegeling">CVDR724163_4</meta:user-defined>
    <meta:user-defined meta:name="xs:date/OVERHEIDop.startdatum">2025-07-18</meta:user-defined>
    <meta:user-defined meta:name="OVERHEIDop.GmbID/DC.identifier">gmb-2025-311866</meta:user-defined>
    <meta:user-defined meta:name="OVERHEIDop.versieInformatie"/>
  </office:meta>
</office:document-meta>
</file>