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 VAN EEN APPARTEMENTSGEBOUW (8 WONINGEN) EN BERGINGEN (VERVANGING VAN 2 PANDEN), HERENWAL 76 A T/M 76 G EN 7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de bouw van een appartementsgebouw (8 woningen) en bergingen (vervanging van 2 panden) te Herenwal 76 A t/m 76 G en 77 te Heerenveen (14-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86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6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7765</meta:user-defined>
    <dc:language>nl</dc:language>
    <meta:user-defined meta:name="OVERHEIDop.locatietype/OVERHEIDop.gebiedsmarkering">Vlak</meta:user-defined>
    <meta:user-defined meta:name="DC.title">VERLENING OMGEVINGSVERGUNNING, BOUW VAN EEN APPARTEMENTSGEBOUW (8 WONINGEN) EN BERGINGEN (VERVANGING VAN 2 PANDEN), HERENWAL 76 A T/M 76 G EN 77 TE HEERENVEEN</meta:user-defined>
    <meta:user-defined meta:name="DCTERMS.W3CDTF/DCTERMS.available">2025-07-16</meta:user-defined>
    <meta:user-defined meta:name="DCTERMS.W3CDTF/OVERHEIDop.jaargang">2025</meta:user-defined>
    <meta:user-defined meta:name="OVERHEIDop.publicationIssue">311863</meta:user-defined>
    <meta:user-defined meta:name="OVERHEIDop.GmbID/DC.identifier">gmb-2025-311863</meta:user-defined>
    <meta:user-defined meta:name="OVERHEIDop.versieInformatie"/>
  </office:meta>
</office:document-meta>
</file>