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athmos Zomerfeest op 31 augustus 2025, Spinnerstraat, Drukkerstraat, Sterkerstraat en Buiten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4 juli 2025 een besluit genomen op de aanvraag met zaaknummer 0153Z2025051400028 voor het organiseren van Pathmos Zomerfeest op 31 augustus 2025 op de locatie Spinnerstraat, Drukkerstraat, Sterkerstraat en Buitenweg. De vergunning is toegekend.</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8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1400028</meta:user-defined>
    <dc:language>nl</dc:language>
    <meta:user-defined meta:name="OVERHEIDop.locatietype/OVERHEIDop.gebiedsmarkering">Vlak</meta:user-defined>
    <meta:user-defined meta:name="DC.title">Kennisgeving besluit op aanvraag het organiseren van Pathmos Zomerfeest op 31 augustus 2025, Spinnerstraat, Drukkerstraat, Sterkerstraat en Buitenweg</meta:user-defined>
    <meta:user-defined meta:name="DCTERMS.W3CDTF/DCTERMS.available">2025-07-23</meta:user-defined>
    <meta:user-defined meta:name="DCTERMS.W3CDTF/OVERHEIDop.jaargang">2025</meta:user-defined>
    <meta:user-defined meta:name="OVERHEIDop.publicationIssue">311862</meta:user-defined>
    <meta:user-defined meta:name="OVERHEIDop.GmbID/DC.identifier">gmb-2025-311862</meta:user-defined>
    <meta:user-defined meta:name="OVERHEIDop.versieInformatie"/>
  </office:meta>
</office:document-meta>
</file>