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loklaan 22a BG01, 1231AZ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juli 2025 een aanvraag omgevingsvergunning ontvangen voor het realiseren van 65 recreatiewoningen Recreatiepark Zuydoever fase 1 op Bloklaan 22a BG01, 1231AZ Loosdrecht. De aanvraag is geregistreerd onder zaaknummer Z2025-00000840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84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185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5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5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0</meta:user-defined>
    <meta:user-defined meta:name="DCTERMS.abstract">Betreft: Aanvraag op locatie Bloklaan 22a BG01, 1231AZ Loosdrecht startdatum: 14 jul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Bloklaan 22a BG01, 1231AZ Loosdrech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59</meta:user-defined>
    <meta:user-defined meta:name="OVERHEIDop.GmbID/DC.identifier">gmb-2025-311859</meta:user-defined>
    <meta:user-defined meta:name="OVERHEIDop.versieInformatie"/>
  </office:meta>
</office:document-meta>
</file>