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ouwslagersstraat 26, 1501 NL Zaandam - wijzigen gevel, plaatsen buitentrap, oprichten dakterras en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58 - wijzigen gevel, plaatsen buitentrap, oprichten dakterras en plaatsen hekwerk - op de locatie Touwslagersstraat 26, 1501 NL Zaandam</text:p>
            <text:p text:style-name="common-al">
            
          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8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8</meta:user-defined>
    <dc:language>nl</dc:language>
    <meta:user-defined meta:name="OVERHEIDop.locatietype/OVERHEIDop.gebiedsmarkering">Punt</meta:user-defined>
    <meta:user-defined meta:name="DC.title">Aanvraag omgevingsvergunning - Touwslagersstraat 26, 1501 NL Zaandam - wijzigen gevel, plaatsen buitentrap, oprichten dakterras en plaatsen hekwe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58</meta:user-defined>
    <meta:user-defined meta:name="OVERHEIDop.GmbID/DC.identifier">gmb-2025-311858</meta:user-defined>
    <meta:user-defined meta:name="OVERHEIDop.versieInformatie"/>
  </office:meta>
</office:document-meta>
</file>