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houthof 6 1023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am aan de voorzijde van de woning</text:p>
            <text:p text:style-name="common-al">Zaakadres: Berkhouthof 6 1023VV Amsterdam</text:p>
            <text:p text:style-name="common-al">Datum ontvangst: 30-06-2025</text:p>
            <text:p text:style-name="common-al">Zaaknummer: Z2025-028212</text:p>
            <text:p text:style-name="common-al">DSO-nummer: 2025063002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12</meta:user-defined>
    <meta:user-defined meta:name="DCTERMS.abstract">plaatsen van dakraam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khouthof 6 1023VV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49</meta:user-defined>
    <meta:user-defined meta:name="OVERHEIDop.GmbID/DC.identifier">gmb-2025-311849</meta:user-defined>
    <meta:user-defined meta:name="OVERHEIDop.versieInformatie"/>
  </office:meta>
</office:document-meta>
</file>