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tal aan Gortelseweg 11, 8171RB Vaassen (13267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tal aan Gortelseweg 11, 8171RB Vaassen. </text:p>
            <text:p text:style-name="common-al">Datum aanvraag:  14-07-2025</text:p>
            <text:p text:style-name="common-al">Zaaknummer : 13267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8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777</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stal aan Gortelseweg 11, 8171RB Vaassen (1326743)</meta:user-defined>
    <meta:user-defined meta:name="DCTERMS.W3CDTF/DCTERMS.available">2025-07-16</meta:user-defined>
    <meta:user-defined meta:name="DCTERMS.W3CDTF/OVERHEIDop.jaargang">2025</meta:user-defined>
    <meta:user-defined meta:name="OVERHEIDop.publicationIssue">311838</meta:user-defined>
    <meta:user-defined meta:name="OVERHEIDop.GmbID/DC.identifier">gmb-2025-311838</meta:user-defined>
    <meta:user-defined meta:name="OVERHEIDop.versieInformatie"/>
  </office:meta>
</office:document-meta>
</file>