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Kaneelappelstraat (De Bongerd), Amsterdam - Graven i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Stichting Waternet</text:p>
            <text:p text:style-name="common-al">Zaaknummer: OD2025-0005578</text:p>
            <text:p text:style-name="common-al">DSO nummer: 2025062000543</text:p>
            <text:p text:style-name="common-al">Ontvangstdatum melding: 20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83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578</meta:user-defined>
    <meta:user-defined meta:name="DCTERMS.abstract">Kaneelappelstraat De Bong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Kaneelappelstraat (De Bongerd), Amsterdam - Graven in bod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35</meta:user-defined>
    <meta:user-defined meta:name="OVERHEIDop.GmbID/DC.identifier">gmb-2025-311835</meta:user-defined>
    <meta:user-defined meta:name="OVERHEIDop.versieInformatie"/>
  </office:meta>
</office:document-meta>
</file>