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ijsterlaan 86, 3055CJ, realiseren van een dakkapel aan de voorzijde van de woning. Afmeting 4 meter breed en 1,5 meter hoog (datum besluit 14-07-2025, op dezelfde dag verzonden, dossiernummer OMV.25.06.0005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8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jsterlaan 86</meta:user-defined>
    <meta:user-defined meta:name="DCTERMS.W3CDTF/DCTERMS.available">2025-07-16</meta:user-defined>
    <meta:user-defined meta:name="DCTERMS.W3CDTF/OVERHEIDop.jaargang">2025</meta:user-defined>
    <meta:user-defined meta:name="OVERHEIDop.publicationIssue">311832</meta:user-defined>
    <meta:user-defined meta:name="OVERHEIDop.GmbID/DC.identifier">gmb-2025-311832</meta:user-defined>
    <meta:user-defined meta:name="OVERHEIDop.versieInformatie"/>
  </office:meta>
</office:document-meta>
</file>