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zamenlijk Aanwijzingsbesluit belastingdeurwaarder Regeling onderlinge samenwerking Drechtsted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ardinxveld- Giessendam;</text:p>
            <text:p text:style-name="al"/>
            <text:p text:style-name="al">gezien het collegevoorstel inzake het aanwijzen van medewerker invordering en belastingdeurwaarder;</text:p>
            <text:p text:style-name="al"/>
            <text:p text:style-name="al">gelet op:</text:p>
            <text:list text:style-name="id1-3-2-1-1-7">
              <text:list-item text:style-override="id1-3-2-1-1-7-1">
                <text:number>•</text:number>
                <text:p text:style-name="al">artikel 1, tweede lid van de Ambtenarenwet 2017 en artikel 2, onderdelen b. en c. van het Uitvoeringsbesluit Ambtenarenwet 2017;</text:p>
              </text:list-item>
              <text:list-item text:style-override="id1-3-2-1-1-7-2">
                <text:number>•</text:number>
                <text:p text:style-name="al">artikel 232, tweede lid, letters c. en d. van de Gemeentewet;</text:p>
              </text:list-item>
              <text:list-item text:style-override="id1-3-2-1-1-7-3">
                <text:number>•</text:number>
                <text:p text:style-name="al">artikel 63a van de Invorderingswet 1990;</text:p>
              </text:list-item>
              <text:list-item text:style-override="id1-3-2-1-1-7-4">
                <text:number>•</text:number>
                <text:p text:style-name="al">de Regeling onderlinge samenwerking Drechtstedengemeenten;</text:p>
              </text:list-item>
            </text:list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 Gezamenlijk aanwijzingsbesluit belastingdeurwaarder Regeling onderlinge samenwerking Drechtstedengemeenten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en</text:p>
            <text:list text:style-name="id1-3-2-2-1-2">
              <text:list-item text:style-override="id1-3-2-2-1-2-1">
                <text:number>1.</text:number>
                <text:p text:style-name="al">De belastingdeurwaarder van Flanderijn Invordering B.V. aan te wijzen als belastingdeurwaarder zoals bedoeld in artikel 232, tweede lid, onderdeel d. van de Gemeentewet;</text:p>
              </text:list-item>
              <text:list-item text:style-override="id1-3-2-2-1-2-2">
                <text:number>2.</text:number>
                <text:p text:style-name="al">De medewerker invordering van Flanderijn Invordering B.V. aan te wijzen als medewerker belast met de invordering van gemeentelijke belastingen zoals bedoeld in artikel 232, tweede lid onderdeel c. van de Gemeentewet;</text:p>
              </text:list-item>
              <text:list-item text:style-override="id1-3-2-2-1-2-3">
                <text:number>3.</text:number>
                <text:p text:style-name="al">Jegens de medewerker invordering van Flanderijn Invordering B.V. gelden mede de bevoegdheden zoals bedoeld in artikelen 58 en 60 van de Invorderingswet 1990.</text:p>
              </text:list-item>
              <text:list-item text:style-override="id1-3-2-2-1-2-4">
                <text:number>4.</text:number>
                <text:p text:style-name="al">Uitgezonderd zijn de OZB, rioolheffing en de afvalstoffenheffing deze worden gedaan door SVHW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van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"Gezamenlijk Aanwijzingsbesluit belastingdeurwaarder Regeling onderlinge samenwerking Drechtstedengemeenten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juni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S.M. van der Stel D.A. Heijkoop</text:span></text:p>
            <text:p><text:span text:style-name="functie">secretaris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183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3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Bestuur | Organisatie en beleid</meta:user-defined>
    <meta:user-defined meta:name="DC.source">artikel 1 van de Ambtenarenwet 2017]|[1.0:c:BWBR0001947&amp;artikel=1&amp;g=2025-07-01</meta:user-defined>
    <meta:user-defined meta:name="DC.source">artikel 2 van de Ambtenarenwet 2017]|[1.0:c:BWBR0001947&amp;artikel=2&amp;g=2025-07-01</meta:user-defined>
    <meta:user-defined meta:name="DC.source">artikel 232 van de Gemeentewet]|[1.0:c:BWBR0005416&amp;artikel=232&amp;g=2025-02-12</meta:user-defined>
    <meta:user-defined meta:name="DC.source">artikel 63a van de Invorderingswet 1990]|[1.0:c:BWBR0004770&amp;artikel=63a&amp;g=2025-01-01</meta:user-defined>
    <meta:user-defined meta:name="DC.source">Regeling onderlinge samenwerking Drechtstedengemeenten]|[https://lokaleregelgeving.overheid.nl/CVDR607149</meta:user-defined>
    <meta:user-defined meta:name="DCTERMS.alternative">Gezamenlijk Aanwijzingsbesluit belastingdeurwaarder Regeling onderlinge samenwerking Drechtstedengemeenten</meta:user-defined>
    <dc:language>nl</dc:language>
    <meta:user-defined meta:name="OVERHEIDop.locatietype/OVERHEIDop.gebiedsmarkering">Gemeente</meta:user-defined>
    <meta:user-defined meta:name="DC.title">Gezamenlijk Aanwijzingsbesluit belastingdeurwaarder Regeling onderlinge samenwerking Drechtstedengemeen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30</meta:user-defined>
    <meta:user-defined meta:name="OVERHEIDop.betreftRegeling">CVDR742406_1</meta:user-defined>
    <meta:user-defined meta:name="OVERHEIDop.GmbID/DC.identifier">gmb-2025-311830</meta:user-defined>
    <meta:user-defined meta:name="xs:date/OVERHEIDop.startdatum">2025-07-17</meta:user-defined>
    <meta:user-defined meta:name="OVERHEIDop.versieInformatie"/>
  </office:meta>
</office:document-meta>
</file>