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digitaal produceren van muziek, Opwijckstraat 7 A, 2272 BC Voorburg - kenmerk 21605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digitaal produceren van muziek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4-07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182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2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2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60514</meta:user-defined>
    <dc:language>nl</dc:language>
    <meta:user-defined meta:name="OVERHEIDop.locatietype/OVERHEIDop.gebiedsmarkering">Punt</meta:user-defined>
    <meta:user-defined meta:name="DC.title">Omgevingsvergunning verleend voor het digitaal produceren van muziek, Opwijckstraat 7 A, 2272 BC Voorburg - kenmerk 2160514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829</meta:user-defined>
    <meta:user-defined meta:name="OVERHEIDop.GmbID/DC.identifier">gmb-2025-311829</meta:user-defined>
    <meta:user-defined meta:name="OVERHEIDop.versieInformatie"/>
  </office:meta>
</office:document-meta>
</file>