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 Hendriklaan 22, 3701 CP Zeist, het vernieuwen van de serre met een balkon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rins Hendriklaan 22, 3701 CP Zeist, het vernieuwen van de serre met een balkon aan de achterzijde </text:p>
            <text:p text:style-name="common-al"/>
            <text:p text:style-name="common-al">Ontvangen op: 14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rins Hendriklaan 22, 3701 CP Zeist </text:p>
              </text:list-item>
              <text:list-item text:style-override="id1-3-2-1-1-5-2">
                <text:number>•</text:number>
                <text:p text:style-name="al">Omschrijving: het vernieuwen van de serre met een balkon aan de achterzijde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5-00962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182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2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2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9628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 Hendriklaan 22, 3701 CP Zeist, het vernieuwen van de serre met een balkon aan de achterzijd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28</meta:user-defined>
    <meta:user-defined meta:name="OVERHEIDop.GmbID/DC.identifier">gmb-2025-311828</meta:user-defined>
    <meta:user-defined meta:name="OVERHEIDop.versieInformatie"/>
  </office:meta>
</office:document-meta>
</file>