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Polakweg 5-6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5 heeft de gemeente Rijswijk een aanvraag omgevingsvergunning ontvangen voor het renoveren van een bedrijfshal  op de locatie Polakweg 5-6 te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50418125601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182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418125601</meta:user-defined>
    <dc:language>nl</dc:language>
    <meta:user-defined meta:name="OVERHEIDop.locatietype/OVERHEIDop.gebiedsmarkering">Vlak</meta:user-defined>
    <meta:user-defined meta:name="DC.title">Publicatie Verlengen beslistermijn - Polakweg 5-6 te Rijsw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27</meta:user-defined>
    <meta:user-defined meta:name="OVERHEIDop.GmbID/DC.identifier">gmb-2025-311827</meta:user-defined>
    <meta:user-defined meta:name="OVERHEIDop.versieInformatie"/>
  </office:meta>
</office:document-meta>
</file>