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het paatsen van een container aan Ds. Prinsweg 9, 8161CJ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paatsen van een container aan Ds. Prinsweg 9, 8161CJ Epe.</text:p>
            <text:p text:style-name="common-al">Datum besluit: 14-07-2025</text:p>
            <text:p text:style-name="common-al">Zaaknummer: 1324274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182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2677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het paatsen van een container aan Ds. Prinsweg 9, 8161CJ Ep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26</meta:user-defined>
    <meta:user-defined meta:name="OVERHEIDop.GmbID/DC.identifier">gmb-2025-311826</meta:user-defined>
    <meta:user-defined meta:name="OVERHEIDop.versieInformatie"/>
  </office:meta>
</office:document-meta>
</file>