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'Wijnroute Monnickendam' op 4 oktober 2025 op meerdere locaties in de binnensta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het organiseren van 'Wijnroute Monnickendam' op 4 oktober 2025 op meerdere locaties in de binnenstad van Monnickendam.  Het betreft de volgende activiteit(en)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de aanvraag kunt u tijdens openingstijden contact opnemen met de gemeente, Team VTH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82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'Wijnroute Monnickendam' op 4 oktober 2025 op meerdere locaties in de binnenstad te Monnicken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822</meta:user-defined>
    <meta:user-defined meta:name="OVERHEIDop.GmbID/DC.identifier">gmb-2025-311822</meta:user-defined>
    <meta:user-defined meta:name="OVERHEIDop.versieInformatie"/>
  </office:meta>
</office:document-meta>
</file>