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ibbestraat 28-1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met behoud van bestemming tot één woning.</text:p>
            <text:p text:style-name="common-al">Besluit: gedeeltelijk verleend</text:p>
            <text:p text:style-name="common-al">Besluit verzonden op: 14-07-2025</text:p>
            <text:p text:style-name="common-al">Zaakadres: Kribbestraat 28-1 1079WS Amsterdam</text:p>
            <text:p text:style-name="common-al">Zaaknummer: Z2025-022538</text:p>
            <text:p text:style-name="common-al">DSO-nummer: 20250524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8</meta:user-defined>
    <meta:user-defined meta:name="DCTERMS.abstract">veranderen van de indel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ibbestraat 28-1 1079WS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1</meta:user-defined>
    <meta:user-defined meta:name="OVERHEIDop.GmbID/DC.identifier">gmb-2025-311821</meta:user-defined>
    <meta:user-defined meta:name="OVERHEIDop.versieInformatie"/>
  </office:meta>
</office:document-meta>
</file>