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uisartsenpraktijk uitbreiden met tijdelijke unit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35 </text:p>
            <text:p text:style-name="common-al"> Omschrijving: huisartsenpraktijk uitbreiden met tijdelijke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Datum ontvangst: 1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8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5</meta:user-defined>
    <meta:user-defined meta:name="DCTERMS.abstract">huisartsenpraktijk uitbreiden met tijdelijke unit</meta:user-defined>
    <dc:language>nl</dc:language>
    <meta:user-defined meta:name="OVERHEIDop.locatietype/OVERHEIDop.gebiedsmarkering">Punt</meta:user-defined>
    <meta:user-defined meta:name="DC.title">Ingediende aanvraag omgevingsvergunning: huisartsenpraktijk uitbreiden met tijdelijke unit, Waalstraat 3 5626AR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19</meta:user-defined>
    <meta:user-defined meta:name="OVERHEIDop.GmbID/DC.identifier">gmb-2025-311819</meta:user-defined>
    <meta:user-defined meta:name="OVERHEIDop.versieInformatie"/>
  </office:meta>
</office:document-meta>
</file>