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illem de Zwijgerstraat 14, 1723 K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omgevingsvergunning voor het splitsen van een voormalig restaurant en woning in 3 appartementen met zaaknummer 1085357 op de locatie Willem de Zwijgerstraat 14, 1723 KG Noor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8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357</meta:user-defined>
    <dc:language>nl</dc:language>
    <meta:user-defined meta:name="OVERHEIDop.locatietype/OVERHEIDop.gebiedsmarkering">Punt</meta:user-defined>
    <meta:user-defined meta:name="DC.title">Besluit: Vergunning Verleend Willem de Zwijgerstraat 14, 1723 KG Noord-Scharwou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17</meta:user-defined>
    <meta:user-defined meta:name="OVERHEIDop.GmbID/DC.identifier">gmb-2025-311817</meta:user-defined>
    <meta:user-defined meta:name="OVERHEIDop.versieInformatie"/>
  </office:meta>
</office:document-meta>
</file>