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249a, 1231L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juli 2025 een aanvraag omgevingsvergunning ontvangen voor het realiseren van een golfbreker op Oud-Loosdrechtsedijk 249a, 1231LX Loosdrecht. De aanvraag is geregistreerd onder zaaknummer Z2025-00000841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84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181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1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1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1</meta:user-defined>
    <meta:user-defined meta:name="DCTERMS.abstract">Betreft: Aanvraag op locatie Oud-Loosdrechtsedijk 249a, 1231LX Loosdrecht startdatum: 14 juli 2025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249a, 1231LX Loosdrech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13</meta:user-defined>
    <meta:user-defined meta:name="OVERHEIDop.GmbID/DC.identifier">gmb-2025-311813</meta:user-defined>
    <meta:user-defined meta:name="OVERHEIDop.versieInformatie"/>
  </office:meta>
</office:document-meta>
</file>