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Graspeel 5411 LB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46019-2025</text:span> te verlengen voor een periode van maximaal 6 weken.</text:p>
            <text:p text:style-name="common-al">Het verlengingsbesluit is verzonden op 14-07-2025.</text:p>
            <text:p text:style-name="common-al">
            <text:span text:style-name="nadrukvet">De zaak betreft:</text:span> bouwen van een ruimte-voor-ruimte woning, afwijken van regels in het omgevingsplan en aanleggen van een uitweg (omgevingsplan en technisch).</text:p>
            <text:p text:style-name="common-al">
            <text:span text:style-name="nadrukvet">Adres:</text:span> Graspeel 5411 LB Zeeland.</text:p>
            <text:p text:style-name="common-al">
            <text:span text:style-name="nadrukvet">Soort aanvraag:</text:span> Bouwen, Buitenplanse omgevingsplan activiteit (BOPA) (OW), Omgevingsplan activiteit (OPA) (OW), Uitweg.</text:p>
            <text:p text:style-name="last-al">Het besluit tot verlenging van de beslistermijn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180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0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0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91ESUITE460192025</meta:user-defined>
    <meta:user-defined meta:name="DCTERMS.abstract">bouwen van een ruimte-voor-ruimte woning, afwijken van regels in het omgevingsplan en aanleggen van een uitweg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Graspeel 5411 LB Zeelan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08</meta:user-defined>
    <meta:user-defined meta:name="OVERHEIDop.GmbID/DC.identifier">gmb-2025-311808</meta:user-defined>
    <meta:user-defined meta:name="OVERHEIDop.versieInformatie"/>
  </office:meta>
</office:document-meta>
</file>