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 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8 lichtmasten, 6 ballenvangers en een leunhek bij het Omniveld op buurt en sportpark Tagorepark</text:p>
            <text:p text:style-name="common-al">Besluit: verleend</text:p>
            <text:p text:style-name="common-al">Besluit verzonden op: 10-07-2025</text:p>
            <text:p text:style-name="common-al">Zaakadres: Strandeiland IJburg</text:p>
            <text:p text:style-name="common-al">Zaaknummer: Z2025-005114</text:p>
            <text:p text:style-name="common-al">DSO-nummer: 2025020500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1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14</meta:user-defined>
    <meta:user-defined meta:name="DCTERMS.abstract">plaatsen van 8 lichtmasten, 6 ballenvangers en een leunhek bij het Omniveld op buurt en sportpark Tagore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randeiland IJ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07</meta:user-defined>
    <meta:user-defined meta:name="OVERHEIDop.GmbID/DC.identifier">gmb-2025-311807</meta:user-defined>
    <meta:user-defined meta:name="OVERHEIDop.versieInformatie"/>
  </office:meta>
</office:document-meta>
</file>