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vrijstaande woning en bijgebouw en het aanleggen van een oprit, Soeterbeekseweg 3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vrijstaande woning en bijgebouw en het aanleggen van een oprit</text:p>
            <text:p text:style-name="common-al">Locatie: Soeterbeekseweg 39, Nuenen</text:p>
            <text:p text:style-name="common-al">Zaaknummer: 08202421802</text:p>
            <text:p text:style-name="common-al">Datum verleend: 14 jul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18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21802</meta:user-defined>
    <meta:user-defined meta:name="DCTERMS.abstract">het realiseren van een vrijstaande woning en bijgebouw en het aanleggen van een oprit</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vrijstaande woning en bijgebouw en het aanleggen van een oprit, Soeterbeekseweg 39 Nuenen:</meta:user-defined>
    <meta:user-defined meta:name="DCTERMS.W3CDTF/DCTERMS.available">2025-07-16</meta:user-defined>
    <meta:user-defined meta:name="DCTERMS.W3CDTF/OVERHEIDop.jaargang">2025</meta:user-defined>
    <meta:user-defined meta:name="OVERHEIDop.publicationIssue">311805</meta:user-defined>
    <meta:user-defined meta:name="OVERHEIDop.GmbID/DC.identifier">gmb-2025-311805</meta:user-defined>
    <meta:user-defined meta:name="OVERHEIDop.versieInformatie"/>
  </office:meta>
</office:document-meta>
</file>