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derde wijziging van de Subsidieregeling gezond en actief leven Haarlemmerme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arlemmermeer,</text:p>
            <text:p text:style-name="al"/>
            <text:p text:style-name="al">gelet op artikel 3 van de Algemene subsidieverordening Haarlemmermeer 2024,</text:p>
            <text:p text:style-name="al"/>
            <text:p text:style-name="al">besluit de Subsidieregeling gezond en actief leven Haarlemmermeer 2025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Subsidieregeling gezond en actief leven Haarlemmermeer 2025</text:p>
            <text:list text:style-name="id1-3-2-2-1-2">
              <text:list-item text:style-override="id1-3-2-2-1-2-1">
                <text:number>A.</text:number>
                <text:p text:style-name="al">In artikel 2:3, eerste lid, wordt “€ 62.410” vervangen door: € 65.010.</text:p>
              </text:list-item>
              <text:list-item text:style-override="id1-3-2-2-1-2-2">
                <text:number>B.</text:number>
                <text:p text:style-name="al">In artikel 3:3, eerste lid, wordt “€ 78.012” vervangen door: € 81.312.</text:p>
              </text:list-item>
              <text:list-item text:style-override="id1-3-2-2-1-2-3">
                <text:number>C.</text:number>
                <text:p text:style-name="al">In artikel 4:4, eerste lid, wordt “€ 401.044” vervangen door: € 412.744.</text:p>
              </text:list-item>
              <text:list-item text:style-override="id1-3-2-2-1-2-4">
                <text:number>D.</text:number>
                <text:p text:style-name="al">In artikel 5:3, eerste lid, wordt “€ 156.025” vervangen door: € 162.525.</text:p>
              </text:list-item>
              <text:list-item text:style-override="id1-3-2-2-1-2-5">
                <text:number>E.</text:number>
                <text:p text:style-name="al">In artikel 6:3, eerste lid, wordt “€ 370.559” vervangen door: € 386.059.</text:p>
              </text:list-item>
              <text:list-item text:style-override="id1-3-2-2-1-2-6">
                <text:number>F.</text:number>
                <text:p text:style-name="al">In artikel 7:3, eerste lid, wordt “€ 89.714” vervangen door: € 93.414.</text:p>
              </text:list-item>
              <text:list-item text:style-override="id1-3-2-2-1-2-7">
                <text:number>G.</text:number>
                <text:p text:style-name="al">In artikel 8:3, eerste lid, wordt “€ 39.006” vervangen door: € 51.306.</text:p>
              </text:list-item>
              <text:list-item text:style-override="id1-3-2-2-1-2-8">
                <text:number>H.</text:number>
                <text:p text:style-name="al">In artikel 9:3, eerste lid, wordt “€ 90.000” vervangen door: € 95.2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regeling treedt in werking op de eerst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mermeer, 8 juli 2025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Cees Vermeer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Marianne Schuurmans-Wijde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180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0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0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Financiën | Organisatie en beleid</meta:user-defined>
    <meta:user-defined meta:name="DC.source">artikel 3 van de Algemene subsidieverordening Haarlemmermeer 2024]|[https://lokaleregelgeving.overheid.nl/CVDR719758/1#hoofdstuk_1._artikel_3.</meta:user-defined>
    <meta:user-defined meta:name="DCTERMS.alternative">Subsidieregeling gezond en actief leven Haarlemmermeer 2025</meta:user-defined>
    <dc:language>nl</dc:language>
    <meta:user-defined meta:name="OVERHEIDop.locatietype/OVERHEIDop.gebiedsmarkering">Gemeente</meta:user-defined>
    <meta:user-defined meta:name="DC.title">Subsidieregeling gezond en actief leven Haarlemmermeer 2025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1804</meta:user-defined>
    <meta:user-defined meta:name="OVERHEIDop.betreftRegeling">CVDR722994_4</meta:user-defined>
    <meta:user-defined meta:name="xs:date/OVERHEIDop.startdatum">2025-07-18</meta:user-defined>
    <meta:user-defined meta:name="xs:date/OVERHEIDop.einddatum">2025-12-31</meta:user-defined>
    <meta:user-defined meta:name="OVERHEIDop.GmbID/DC.identifier">gmb-2025-311804</meta:user-defined>
    <meta:user-defined meta:name="OVERHEIDop.versieInformatie"/>
  </office:meta>
</office:document-meta>
</file>