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duurzamen van 126 woningen, Acacialaan, Berkenlaan, Prunusstraat, Maluslaan, Esdoornlaan en Bottelro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duurzamen van 126 woningen</text:span>
            <text:span text:style-name="nadrukvet"> aan </text:span>
            <text:span text:style-name="nadrukvet"> cacialaan </text:span>Acacialaan 1 t/m 31 (oneven), Berkenlaan 242 t/m 304 (even), Prunusstraat 1 t/m 31 (oneven), Prunusstraat 2 t/m 36 (even), Maluslaan 2 t/m 36 (even), Esdoornlaan 151 t/m 185 (oneven) en Bottelroosstraat 34 t/m 48 (even), 9741 LA te Groningen</text:p>
            <text:p text:style-name="common-al">De gemeente Groningen heeft een aanvraag voor een omgevingsvergunning ontvangen. De vergunning is aangevraagd voor het verduurzamen van 126 woningen aan Acacialaan 1 t/m 31 (oneven), Berkenlaan 242 t/m 304 (even), Prunusstraat 1 t/m 31 (oneven), Prunusstraat 2 t/m 36 (even), Maluslaan 2 t/m 36 (even), Esdoornlaan 151 t/m 185 (oneven) en Bottelroosstraat 34 t/m 48 (even), 9741 LA te Groningen, dossiernummer GRN-00013969.  (verzonden 22-01-2025).</text:p>
            <text:p text:style-name="common-al"/>
            <text:p text:style-name="common-al">De gemeente is naar aanleiding van deze aanvraag om een omgevingsvergunning van oordeel dat voor de aangevraagde activiteit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8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9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/uitgebreid (vergunningvrij), het verduurzamen van 126 woningen, Acacialaan, Berkenlaan, Prunusstraat, Maluslaan, Esdoornlaan en Bottelroosstraat</meta:user-defined>
    <meta:user-defined meta:name="OVERHEIDop.datumEindeReactietermijn">2025-03-07</meta:user-defined>
    <meta:user-defined meta:name="OVERHEIDop.terinzageleggingBG">https://groningen.lokalebekendmakingen.nl/case/1:9822:78611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80</meta:user-defined>
    <meta:user-defined meta:name="OVERHEIDop.GmbID/DC.identifier">gmb-2025-31180</meta:user-defined>
    <meta:user-defined meta:name="OVERHEIDop.versieInformatie"/>
  </office:meta>
</office:document-meta>
</file>