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Tweede Kostverlorenkade 36A, Amsterdam - Graven i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.</text:p>
            <text:p text:style-name="common-al">Aanvrager: Stichting Waternet</text:p>
            <text:p text:style-name="common-al">Zaaknummer: OD2025-0005059</text:p>
            <text:p text:style-name="common-al">DSO nummer: 2025063001712</text:p>
            <text:p text:style-name="common-al">Ontvangstdatum melding: 30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79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9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9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5059</meta:user-defined>
    <meta:user-defined meta:name="DCTERMS.abstract">01.2488-333 Tweede Kostverlorenkade 36A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Tweede Kostverlorenkade 36A, Amsterdam - Graven in bode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98</meta:user-defined>
    <meta:user-defined meta:name="OVERHEIDop.GmbID/DC.identifier">gmb-2025-311798</meta:user-defined>
    <meta:user-defined meta:name="OVERHEIDop.versieInformatie"/>
  </office:meta>
</office:document-meta>
</file>