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7436</text:span>
            <text:span text:style-name="nadrukvet"> - Gemeente Stadskanaal - Aanvraag omgevingsvergunning reguliere procedure voor </text:span>
            <text:span text:style-name="nadrukvet">een functiewijziging voormalig gemeentelijk slachthuis </text:span>
            <text:span text:style-name="nadrukvet">, </text:span>
            <text:span text:style-name="nadrukvet">Oosterstraat 73</text:span>
            <text:span text:style-name="nadrukvet"> in Stadskanaal </text:span>
          </text:p>
            <text:p text:style-name="common-al">Het college van burgemeester en wethouders van de gemeente Stadskanaal heeft op 9 jul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een functiewijziging voormalig gemeentelijk slachthuis 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7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-25-157436</meta:user-defined>
    <dc:language>nl</dc:language>
    <meta:user-defined meta:name="OVERHEIDop.locatietype/OVERHEIDop.gebiedsmarkering">Adres</meta:user-defined>
    <meta:user-defined meta:name="DC.title">Publicatie aanvraag omgevingsvergunning – Omgevingswe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97</meta:user-defined>
    <meta:user-defined meta:name="OVERHEIDop.GmbID/DC.identifier">gmb-2025-311797</meta:user-defined>
    <meta:user-defined meta:name="OVERHEIDop.versieInformatie"/>
  </office:meta>
</office:document-meta>
</file>