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bestemmingsplan voor verschillende activiteiten, Raayerveldlaan 6, 5991E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5 een besluit genomen op de aanvraag omgevingsvergunning voor het plaatsen van een stretchtent, het legaliseren van drie terrassen, het gebruiken van de kapel en Orangerie voor vergaderingen en het plaatsen van twee vlaggenmasten aan de Raayerveldlaan 6, 5991EN Baarlo. De aanvraag is geregistreerd onder zaaknummer Z2023-00001302.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met ingang van 17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302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jul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7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02</meta:user-defined>
    <meta:user-defined meta:name="DCTERMS.abstract">Betreft: Beschikking op aanvraag op locatie Raayerveldlaan 6, 5991EN Baarlo</meta:user-defined>
    <dc:language>nl</dc:language>
    <meta:user-defined meta:name="OVERHEIDop.locatietype/OVERHEIDop.gebiedsmarkering">Punt</meta:user-defined>
    <meta:user-defined meta:name="DC.title">Toestemming voor afwijken bestemmingsplan voor verschillende activiteiten, Raayerveldlaan 6, 5991EN Baarlo</meta:user-defined>
    <meta:user-defined meta:name="OVERHEIDop.datumEindeReactietermijn">2025-08-28</meta:user-defined>
    <meta:user-defined meta:name="OVERHEIDop.terinzageleggingBG">https://jeleefomgeving.nl/inzien/821535821/17399949-0d74-443c-9654-1853e38571a3</meta:user-defined>
    <meta:user-defined meta:name="DCTERMS.W3CDTF/DCTERMS.available">2025-07-16</meta:user-defined>
    <meta:user-defined meta:name="DCTERMS.W3CDTF/OVERHEIDop.jaargang">2025</meta:user-defined>
    <meta:user-defined meta:name="OVERHEIDop.publicationIssue">311793</meta:user-defined>
    <meta:user-defined meta:name="OVERHEIDop.GmbID/DC.identifier">gmb-2025-311793</meta:user-defined>
    <meta:user-defined meta:name="OVERHEIDop.versieInformatie"/>
  </office:meta>
</office:document-meta>
</file>