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sen Foodservice, personeelsfeest, 24 mei 2025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voor een personeelsfeest van Jansen Foodservice aan de Havenstraat 48 in Doetinchem op zaterdag 24 mei 2025 van 14:00 uur tot zondag 25 mei 2025 00:00 uur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17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18779 </meta:user-defined>
    <dc:language>nl</dc:language>
    <meta:user-defined meta:name="OVERHEIDop.locatietype/OVERHEIDop.gebiedsmarkering">Adres</meta:user-defined>
    <meta:user-defined meta:name="DC.title">Jansen Foodservice, personeelsfeest, 24 mei 2025, vergunning verleend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179</meta:user-defined>
    <meta:user-defined meta:name="OVERHEIDop.GmbID/DC.identifier">gmb-2025-31179</meta:user-defined>
    <meta:user-defined meta:name="OVERHEIDop.versieInformatie"/>
  </office:meta>
</office:document-meta>
</file>