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29-3 1072EG Amsterdam, Govert Flinckstraat 129-H 107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, het slopen van de achtergelegen aanbouw en het veranderen van de begane grond en derde verdieping</text:p>
            <text:p text:style-name="common-al">Zaakadres: Govert Flinckstraat 129-3 1072EG Amsterdam, Govert Flinckstraat 129-H 1072EG Amsterdam</text:p>
            <text:p text:style-name="common-al">Datum ontvangst: 16-05-2025</text:p>
            <text:p text:style-name="common-al">Zaaknummer: Z2025-021298</text:p>
            <text:p text:style-name="common-al">DSO-nummer: 20250516003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78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98</meta:user-defined>
    <meta:user-defined meta:name="DCTERMS.abstract">realiseren van funderingsherstel, het slopen van het achtergelegen aanbouw en het veranderen van de begane grond en derde verdiep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129-3 1072EG Amsterdam, Govert Flinckstraat 129-H 1072EG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86</meta:user-defined>
    <meta:user-defined meta:name="OVERHEIDop.GmbID/DC.identifier">gmb-2025-311786</meta:user-defined>
    <meta:user-defined meta:name="OVERHEIDop.versieInformatie"/>
  </office:meta>
</office:document-meta>
</file>