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adastrale splitsing (kenmerk 00002144552) Damlaan 58 58a in Leidschendam kadastraal splitsen woning 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dastraal splitsen van woning en bedrijfsruimte.</text:p>
            <text:p text:style-name="common-al">
            <text:span text:style-name="nadrukvet">Datum bekendmaking besluit: </text:span>14 jul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7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kadastrale splitsing (kenmerk 00002144552) Damlaan 58 58a in Leidschendam kadastraal splitsen woning en bedrijfsruimt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85</meta:user-defined>
    <meta:user-defined meta:name="OVERHEIDop.GmbID/DC.identifier">gmb-2025-311785</meta:user-defined>
    <meta:user-defined meta:name="OVERHEIDop.versieInformatie"/>
  </office:meta>
</office:document-meta>
</file>