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aan de Klif 12, 9001 XR Grou, Klif 14, 9001 XR Grou (OV-2025-031386)</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rit aan de Klif 12, 9001 XR Grou, Klif 14, 9001 XR Grou. Bij ons geregistreerd onder kenmerk: OV-2025-03138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7-2025. De gemeente Leeuwarden neemt daarover waarschijnlijk voor 08-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178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8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8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1386</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uitrit aan de Klif 12, 9001 XR Grou, Klif 14, 9001 XR Grou (OV-2025-031386)</meta:user-defined>
    <meta:user-defined meta:name="DCTERMS.W3CDTF/DCTERMS.available">2025-07-16</meta:user-defined>
    <meta:user-defined meta:name="DCTERMS.W3CDTF/OVERHEIDop.jaargang">2025</meta:user-defined>
    <meta:user-defined meta:name="OVERHEIDop.publicationIssue">311784</meta:user-defined>
    <meta:user-defined meta:name="OVERHEIDop.GmbID/DC.identifier">gmb-2025-311784</meta:user-defined>
    <meta:user-defined meta:name="OVERHEIDop.versieInformatie"/>
  </office:meta>
</office:document-meta>
</file>