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Leenderweg 84, 5555CE Valkenswaard met omschrijving "inpandige verbouwing voor het realiseren tot gebruik kinderopvang" en zaaknummer <text:span text:style-name="nadrukvet">344198</text:span>.</text:p>
            <text:p text:style-name="common-al">De zaak is geregistreerd onder nummer 3441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17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98</meta:user-defined>
    <meta:user-defined meta:name="DCTERMS.abstract">inpandige verbouwing voor het realiseren tot gebruik kinderopvang, Leenderweg 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84, 5555CE Valkensw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3</meta:user-defined>
    <meta:user-defined meta:name="OVERHEIDop.GmbID/DC.identifier">gmb-2025-311783</meta:user-defined>
    <meta:user-defined meta:name="OVERHEIDop.versieInformatie"/>
  </office:meta>
</office:document-meta>
</file>