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ichelangelostraat 53-2 107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dakraam in het voordakvlak met behoud van de bestemming daarvan tot wonen.</text:p>
            <text:p text:style-name="common-al">Besluit: geweigerd</text:p>
            <text:p text:style-name="common-al">Besluit verzonden op: 14-07-2025</text:p>
            <text:p text:style-name="common-al">Zaakadres: Michelangelostraat 53-2 1077BS Amsterdam</text:p>
            <text:p text:style-name="common-al">Zaaknummer: Z2025-010214</text:p>
            <text:p text:style-name="common-al">DSO-nummer: 20250310006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2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7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4</meta:user-defined>
    <meta:user-defined meta:name="DCTERMS.abstract">het legaliseren van een dakraam in het voordakvlak met behoud van de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ichelangelostraat 53-2 1077BS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82</meta:user-defined>
    <meta:user-defined meta:name="OVERHEIDop.GmbID/DC.identifier">gmb-2025-311782</meta:user-defined>
    <meta:user-defined meta:name="OVERHEIDop.versieInformatie"/>
  </office:meta>
</office:document-meta>
</file>