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22f Hilko Zaan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text:span text:style-name="nadrukvet">van</text:span><text:span text:style-name="nadrukvet">af</text:span><text:span text:style-name="nadrukvet"/><text:span text:style-name="nadrukvet">14 augustus</text:span><text:span text:style-name="nadrukvet"> voor een periode van zes weken (dus tot en met</text:span><text:span text:style-name="nadrukvet"/><text:span text:style-name="nadrukvet">24 september</text:span><text:span text:style-name="nadrukvet">)</text:span> de volgende stukken ter inzage liggen:</text:p>
            <text:p text:style-name="common-al"/>
            <text:list text:style-name="id1-3-2-1-1-3">
              <text:list-item text:style-override="id1-3-2-1-1-3-1">
                <text:number>•</text:number>
                <text:p text:style-name="al">Het ontwerp TAM-Omgevingsplan 22f Hilko Zaandam met identificatienummer NL.IMRO.0479.TAM0006OP-CO01 en bijbehorende stukken;</text:p>
              </text:list-item>
              <text:list-item text:style-override="id1-3-2-1-1-3-2">
                <text:number>•</text:number>
                <text:p text:style-name="al">Het ontwerpbesluit vaststelling hogere waarden Wet geluidhinder voor het project Hilko;</text:p>
              </text:list-item>
              <text:list-item text:style-override="id1-3-2-1-1-3-3">
                <text:number>•</text:number>
                <text:p text:style-name="al">Het ontwerpbeeldkwaliteitsplan Hilko.</text:p>
              </text:list-item>
            </text:list>
            <text:p text:style-name="tussenkopcur">Ligging en inhoud van het project Hilko</text:p>
            <text:p text:style-name="common-al">Het project Hilko ligt langs de Zaan tussen de Cornelis van Uitgeeststraat en de Paltrokstraat in Zaandam. Dit plan maakt de herontwikkeling mogelijk van het gebied rond de voormalige zeepfabriek Hilko en de verffabriek Evert Koning aan de Oostzijde in Zaandam. Het bedrijventerrein wordt getransformeerd naar een nieuwe woonbuurt. </text:p>
            <text:p text:style-name="common-al">Het plan bestaat uit maximaal 111 woningen: 29 sociale huurwoningen (26%), 15 betaalbare koopwoningen (14%) en 67 vrije sector koopwoningen (60%). In de voormalige Hilko Zeepfabriek komt 490 m² aan bedrijfsruimte voor bijvoorbeeld kleinschalige horeca, bedrijvigheid, maatschappelijke of zorgfuncties. De monumentale schoorsteen blijft bestaan. Aan de Zaan komt een groene openbare ruimte die voor iedereen te gebruiken is. </text:p>
            <text:p text:style-name="tussenkopcur">Ontwerpbeeldkwaliteitsplan</text:p>
            <text:p text:style-name="common-al">Omdat het plangebied nu nog een bedrijventerrein is, volstaan de criteria uit de Welstandsnota Zaanstad 2013 niet. De Welstandsnota is namelijk vooral gericht op het beheer van bestaande kwaliteiten en voorziet voor dit gebied niet in een toetsingskader. In het beeldkwaliteitsplan staan de specifieke stedenbouwkundige, architectuurhistorische en cultuurhistorische waarden. Deze waarden worden in het beeldkwaliteitsplan vertaald naar welstandscriteria. Het beeldkwaliteitsplan is na vaststelling door de gemeenteraad integraal onderdeel van de welstandsnota en vormt het beeldkwaliteitskader waaraan aanvragen om omgevingsvergunning moeten worden getoetst.</text:p>
            <text:p text:style-name="tussenkopcur">Ontwerpbesluit hogere waarden industrielawaai </text:p>
            <text:p text:style-name="common-al">De nieuwe woningen worden gebouwd binnen de wettelijke geluidszone van het gezoneerde industrieterrein “Zetmeelbedrijven de Bijenkorf en omstreken”(ZBB, het tegenwoordige Tate &amp; Lyle). Omdat voor dit industrieterrein overgangsrecht van toepassing is, dient het geluid te worden beoordeeld op grond van oud recht (de vervallen Wet geluidhinder). Uit akoestisch onderzoek blijkt dat de voorkeursgrenswaarde wordt overschreden, maar dat de geluidsbelasting lager is dan de maximaal toelaatbare grenswaarde van 55 dB(A). Er worden hogere waarden vastgesteld voor industrielawaai. </text:p>
            <text:p text:style-name="tussenkopcur">Inzage</text:p>
            <text:p text:style-name="common-al">De bovengenoemde (ontwerp)besluiten en bijbehorende stukken liggen <text:span text:style-name="nadrukvet">vanaf </text:span><text:span text:style-name="nadrukvet">14 augustus </text:span><text:span text:style-name="nadrukvet">voor een periode van zes weken dus tot en met </text:span><text:span text:style-name="nadrukvet">24 september 2025 </text:span>digitaal ter inzage. </text:p>
            <text:p text:style-name="common-al">Het ontwerp TAM-Omgevingsplan ligt ter inzage op de landelijke websites <text:a xlink:href="http://www.ruimtelijkeplannen.nl/" xlink:type="simple">www.ruimtelijkeplannen.nl</text:a> en</text:p>
            <text:p text:style-name="common-al">
            <text:a xlink:href="https://omgevingswet.overheid.nl/regels-op-de-kaart/" xlink:type="simple">https://omgevingswet.overheid.nl/regels-op-de-kaart/</text:a>
          </text:p>
            <text:p text:style-name="common-al"/>
            <text:p text:style-name="common-al">Het ontwerpbeeldkwaliteitsplan en het ontwerpbesluit hogere waarden industrielawaai zijn als bijlagen opgenomen bij het TAM-Omgevingsplan. </text:p>
            <text:p text:style-name="common-al"/>
            <text:p text:style-name="common-al">De bovengenoemde (ontwerp)besluiten en bijbehorende stukken liggen ook in papieren vorm ter inzage op het stadhuis, Stadhuisplein 100, 1506 MZ Zaandam. Wilt u meer informatie of wilt u papieren stukken inzien? Vult u dan het contactformulier in op <text:a xlink:href="http://www.zaanstad.nl/" xlink:type="simple">www.zaanstad.nl</text:a>. U vindt het formulier onder ‘Contact’, klik op de knop ‘Online contact’ rechtsboven. Kies daarna ‘Informatie opvragen of inkijken’. Dan nemen wij contact met u op. </text:p>
            <text:p text:style-name="tussenkopcur">U kunt reageren op de plannen door middel van een zienswijze</text:p>
            <text:p text:style-name="common-al">Wilt u reageren op de stukken? Tijdens de inzagetermijn kan iedereen een zienswijze indienen. </text:p>
            <text:list text:style-name="id1-3-2-1-1-21">
              <text:list-item text:style-override="id1-3-2-1-1-21-1">
                <text:number>•</text:number>
                <text:p text:style-name="al">Schriftelijke zienswijzen over het ontwerp TAM-Omgevingsplan stuurt u naar de gemeenteraad van Zaanstad, Postbus 2000, 1500 GA Zaandam, schrijf erbij: ‘zienswijze TAM-Omgevingsplan Hilko’.</text:p>
              </text:list-item>
              <text:list-item text:style-override="id1-3-2-1-1-21-2">
                <text:number>•</text:number>
                <text:p text:style-name="al">Schriftelijke zienswijzen over het ontwerpbeeldkwaliteitsplan stuurt u naar de gemeenteraad van Zaanstad, Postbus 2000, 1500 GA Zaandam, schrijf erbij: ‘zienswijze ontwerpbeeldkwaliteitsplan Hilko’.</text:p>
              </text:list-item>
              <text:list-item text:style-override="id1-3-2-1-1-21-3">
                <text:number>•</text:number>
                <text:p text:style-name="al">Schriftelijke zienswijzen over het ontwerpbesluit vaststelling hogere waarden Wet geluidhinder stuurt u naar burgemeester en wethouders van Zaanstad, Postbus 2000, 1500 GA Zaandam, schrijf erbij: ‘zienswijze ontwerpbesluit hogere waarden geluid Hilko’.</text:p>
              </text:list-item>
              <text:list-item text:style-override="id1-3-2-1-1-21-4">
                <text:number>•</text:number>
                <text:p text:style-name="al">Het indienen van een digitale zienswijze kan op de gemeentelijke website via ‘Direct regelen’ &gt; ‘Melding of klacht’ &gt; ‘Het ergens niet mee eens zijn’ &gt; ‘Zienswijze’. U kunt de knop ‘Zienswijze indienen omgevingsplan’ gebruiken. </text:p>
              </text:list-item>
              <text:list-item text:style-override="id1-3-2-1-1-21-5">
                <text:number>•</text:number>
                <text:p text:style-name="al">Voor het indienen van een mondelinge zienswijze maakt u een afspraak. Hiervoor stuurt u een e-mail naar: <text:a xlink:href="mailto:ontwerpbestemmingsplan@zaanstad.nl" xlink:type="simple">SecretariaatOmgevingsplannen@zaanstad.nl</text:a>, schrijf erbij: ‘mondelinge zienswijze ontwerp TAM-Omgevingsplan 22f Hilko Zaandam’. </text:p>
              </text:list-item>
            </text:list>
            <text:p text:style-name="common-al">
            <text:span text:style-name="nadrukvet">Inloopavond</text:span>
            <text:span text:style-name="nadrukvet"> op dinsdag 2 september</text:span>
          </text:p>
            <text:p text:style-name="common-al">Bent u benieuwd naar de plannen en/of heeft u vragen? Op dinsdag 2 september 2025 van 19.00 uur tot 20.30 uur is er een inloopavond in het Zaans Toneelhuis, Cornelis van Uitgeeststraat 2 in Zaandam. U kunt daar de stukken inzien en vragen stellen aan de gemeente en de ontwikkelaar. </text:p>
            <text:p text:style-name="common-al"/>
            <text:p text:style-name="common-al">Zaandam, 13 augustus 2025 </text:p>
            <text:p text:style-name="last-al">Burgemeester en wethouders van Zaan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177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7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7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TAM0006OP-CO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22f Hilko Zaandam</meta:user-defined>
    <meta:user-defined meta:name="DCTERMS.W3CDTF/DCTERMS.available">2025-08-13</meta:user-defined>
    <meta:user-defined meta:name="DCTERMS.W3CDTF/OVERHEIDop.jaargang">2025</meta:user-defined>
    <meta:user-defined meta:name="OVERHEIDop.publicationIssue">311779</meta:user-defined>
    <meta:user-defined meta:name="OVERHEIDop.GmbID/DC.identifier">gmb-2025-311779</meta:user-defined>
    <meta:user-defined meta:name="OVERHEIDop.versieInformatie"/>
  </office:meta>
</office:document-meta>
</file>