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Noordeinde 10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kappen van een boom op locatie Noordeinde 103, 1141AJ Monnickendam. Het betreft de volgende activiteit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De aanvraag is geregistreerd onder zaaknummer Z2025-035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7 jun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177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Z2025-0359</meta:user-defined>
    <dc:language>nl</dc:language>
    <meta:user-defined meta:name="OVERHEIDop.locatietype/OVERHEIDop.gebiedsmarkering">Adres</meta:user-defined>
    <meta:user-defined meta:name="DC.title">Aanvraag vergunning voor het kappen van een boom aan Noordeinde 103 te Monnicken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778</meta:user-defined>
    <meta:user-defined meta:name="OVERHEIDop.GmbID/DC.identifier">gmb-2025-311778</meta:user-defined>
    <meta:user-defined meta:name="OVERHEIDop.versieInformatie"/>
  </office:meta>
</office:document-meta>
</file>