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voorgevel en inpandige constructieve wijzigingen, Lissevoort 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wijzigen van de voorgevel en inpandige constructieve wijzigingen</text:p>
            <text:p text:style-name="common-al">Locatie: Lissevoort 7 Nuenen</text:p>
            <text:p text:style-name="common-al">Zaaknummer: 08202641717</text:p>
            <text:p text:style-name="common-al">Datum verleend: 14 jul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177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7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7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641717</meta:user-defined>
    <meta:user-defined meta:name="DCTERMS.abstract">het wijzigen van de voorgevel en inpandige constructieve wijzig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wijzigen van de voorgevel en inpandige constructieve wijzigingen, Lissevoort 7 Nuenen:</meta:user-defined>
    <meta:user-defined meta:name="DCTERMS.W3CDTF/DCTERMS.available">2025-07-16</meta:user-defined>
    <meta:user-defined meta:name="DCTERMS.W3CDTF/OVERHEIDop.jaargang">2025</meta:user-defined>
    <meta:user-defined meta:name="OVERHEIDop.publicationIssue">311777</meta:user-defined>
    <meta:user-defined meta:name="OVERHEIDop.GmbID/DC.identifier">gmb-2025-311777</meta:user-defined>
    <meta:user-defined meta:name="OVERHEIDop.versieInformatie"/>
  </office:meta>
</office:document-meta>
</file>