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28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5 een aanvraag omgevingsvergunning ontvangen.</text:p>
            <text:p text:style-name="common-al">Het betreft een aanvraag op locatie Maastrichterweg 128 5556VA Valkenswaard met omschrijving aanvraag bedrijfsontheffing en zaaknummer <text:span text:style-name="nadrukvet">344199</text:span>.</text:p>
            <text:p text:style-name="common-al">De zaak is geregistreerd onder nummer 344199 en is aangevraagd voor de volgende onderdelen: Omgevingsplanactiviteit_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17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199</meta:user-defined>
    <meta:user-defined meta:name="DCTERMS.abstract">aanvraag bedrijfsontheffing, Maastrichterweg 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28, 5556VA Valkensw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75</meta:user-defined>
    <meta:user-defined meta:name="OVERHEIDop.GmbID/DC.identifier">gmb-2025-311775</meta:user-defined>
    <meta:user-defined meta:name="OVERHEIDop.versieInformatie"/>
  </office:meta>
</office:document-meta>
</file>