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rkenrodesteeg 17 2011DB Haarlem, 0392-2025-0107718, het herstellen van het voegwerk en ged. metselwerk voorgevel, vervangen dakpannen. aanbrengen van dakisolatie en klein onderhoud schoorsteen, ontvangen op 1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77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7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7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718</meta:user-defined>
    <meta:user-defined meta:name="DCTERMS.abstract">het herstellen van het voegwerk en ged. metselwerk voorgevel, vervangen dakpannen. aanbrengen van dakisolatie en klein onderhoud schoorst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rkenrodesteeg 17 2011DB Haarlem, 0392-2025-0107718, het herstellen van het voegwerk en ged. metselwerk voorgevel, vervangen dakpannen. aanbrengen van dakisolatie en klein onderhoud schoorsteen, ontvangen op 11-07-2025</meta:user-defined>
    <meta:user-defined meta:name="DCTERMS.W3CDTF/DCTERMS.available">2025-07-16</meta:user-defined>
    <meta:user-defined meta:name="DCTERMS.W3CDTF/OVERHEIDop.jaargang">2025</meta:user-defined>
    <meta:user-defined meta:name="OVERHEIDop.publicationIssue">311771</meta:user-defined>
    <meta:user-defined meta:name="OVERHEIDop.GmbID/DC.identifier">gmb-2025-311771</meta:user-defined>
    <meta:user-defined meta:name="OVERHEIDop.versieInformatie"/>
  </office:meta>
</office:document-meta>
</file>