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ugelstraat 36, 5402 H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3-07-2025 ingediende aanvraag omgevingsvergunning op locatie Bugelstraat 36, 5402 HR Uden is ingetrokken.</text:p>
            <text:p text:style-name="last-al">De zaak is geregistreerd onder zaaknummer <text:span text:style-name="nadrukvet">62679-2025</text:span> en heeft de omschrijving "kappen van twee bomen in een achtertui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17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26792025</meta:user-defined>
    <meta:user-defined meta:name="DCTERMS.abstract">kappen van twee bomen in een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Bugelstraat 36, 5402 HR U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68</meta:user-defined>
    <meta:user-defined meta:name="OVERHEIDop.GmbID/DC.identifier">gmb-2025-311768</meta:user-defined>
    <meta:user-defined meta:name="OVERHEIDop.versieInformatie"/>
  </office:meta>
</office:document-meta>
</file>