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rkelplein 9, 6301Z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een besluit genomen op de aanvraag met zaaknummer Z2025-00000728 voor een Omgevingsvergunning op locatie Berkelplein 9, 6301ZA Valkenburg. De vergunning is verleend. Het besluit betreft het wijzigen van de gevelkozijnen aan de woning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176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8</meta:user-defined>
    <meta:user-defined meta:name="DCTERMS.abstract">Betreft:  Besluit op locatie Berkelplein 9, 6301ZA Valkenburg</meta:user-defined>
    <dc:language>nl</dc:language>
    <meta:user-defined meta:name="OVERHEIDop.locatietype/OVERHEIDop.gebiedsmarkering">Vlak</meta:user-defined>
    <meta:user-defined meta:name="DC.title">Kennisgeving besluit op Omgevingsvergunning, Berkelplein 9, 6301ZA Valken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65</meta:user-defined>
    <meta:user-defined meta:name="OVERHEIDop.GmbID/DC.identifier">gmb-2025-311765</meta:user-defined>
    <meta:user-defined meta:name="OVERHEIDop.versieInformatie"/>
  </office:meta>
</office:document-meta>
</file>