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P.J. Geldermanstraat 37, nabij J.P. Geldermanstraat 37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Oldenzaal - reserveren van een gehandicaptenparkeerplaats nabij de P.J. Geldermanstraat 37 in Oldenzaal,</text:p>
            <text:p text:style-name="common-al">Reg. Nr.</text:p>
            <text:p text:style-name="common-al">Z2025-1060</text:p>
            <text:p text:style-name="common-al">Het college van burgemeester en wethouders van de gemeente Oldenzaal;</text:p>
            <text:p text:style-name="common-al">OVERWEGINGEN TEN AANZIEN VAN HET BESLUIT</text:p>
            <text:p text:style-name="common-al">·         het verzoek om een vaste parkeerplaats nabij de woning aan de P.J. Geldermanstraat 37 in Oldenzaal.</text:p>
            <text:p text:style-name="common-al">·         dat voor de lichamelijke gesteldheid van betrokkene het wenselijk is dat ter plaatse een parkeerplaats wordt gereserveerd nabij de woning P.J. Geldermanstraat 37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P.J. Geldermanstichting 37 in Oldenzaal binnen de bebouwde kom ligt en in beheer en onderhoud is bij deze gemeente en</text:p>
            <text:p text:style-name="common-al">·         dat betrokkene in het bezit is van een geldige gehandicaptenparkeerkaart.</text:p>
            <text:p text:style-name="common-al">Besluit</text:p>
            <text:p text:style-name="common-al">door het plaatsen van bord E6, met onderbord (77-LRL-4) met de daarbij behorende markeringen, van bijlage I van het Reglement verkeersregels en verkeerstekens 1990, nabij de woning aan de P.J. Geldermanstraat 37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span text:style-name="nadrukvet"/>
          </text:p>
            <text:p text:style-name="common-al">Carlien Ankoné</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7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0</meta:user-defined>
    <meta:user-defined meta:name="DCTERMS.abstract">Betreft:  Besluit op locatie nabij J.P. Geldermanstraat 37 in Oldenzaal</meta:user-defined>
    <dc:language>nl</dc:language>
    <meta:user-defined meta:name="OVERHEIDop.locatietype/OVERHEIDop.gebiedsmarkering">Punt</meta:user-defined>
    <meta:user-defined meta:name="DC.title">Toestemming voor reserveren van een gehandicaptenparkeerplaats P.J. Geldermanstraat 37, nabij J.P. Geldermanstraat 37 in Oldenzaal</meta:user-defined>
    <meta:user-defined meta:name="DCTERMS.W3CDTF/DCTERMS.available">2025-07-22</meta:user-defined>
    <meta:user-defined meta:name="DCTERMS.W3CDTF/OVERHEIDop.jaargang">2025</meta:user-defined>
    <meta:user-defined meta:name="OVERHEIDop.publicationIssue">311761</meta:user-defined>
    <meta:user-defined meta:name="OVERHEIDop.GmbID/DC.identifier">gmb-2025-311761</meta:user-defined>
    <meta:user-defined meta:name="OVERHEIDop.versieInformatie"/>
  </office:meta>
</office:document-meta>
</file>