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Open Toernooi van 21 t/m 25 juli2025, Bilderdammerweg 123, 1433HG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5 is een melding incidentele festiviteit ontvangen voor de locatie Bilderdammerweg 123, 1433HG Kudelstaart. De melding is geregistreerd onder zaaknummer Z2025-00005708. De melding betreft Verlichtingstijden aanpassen in verband met Open Toernooi van 21 t/m 25 juli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57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175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5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5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5708</meta:user-defined>
    <meta:user-defined meta:name="DCTERMS.abstract">Betreft: melding op locatie Bilderdammerweg 123, 1433HG Kudelstaart</meta:user-defined>
    <dc:language>nl</dc:language>
    <meta:user-defined meta:name="OVERHEIDop.locatietype/OVERHEIDop.gebiedsmarkering">Punt</meta:user-defined>
    <meta:user-defined meta:name="DC.title">Melding Verlichtingstijden aanpassen in verband met Open Toernooi van 21 t/m 25 juli2025, Bilderdammerweg 123, 1433HG Kudelstaar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1757</meta:user-defined>
    <meta:user-defined meta:name="OVERHEIDop.GmbID/DC.identifier">gmb-2025-311757</meta:user-defined>
    <meta:user-defined meta:name="OVERHEIDop.versieInformatie"/>
  </office:meta>
</office:document-meta>
</file>